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offel 5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april 2017 heeft de gemeente een aanvraag ontvangen voor een omgevingsvergunning op het perceel Schoffel 51 te De Goorn. De aanvraag is geregistreerd onder zaaknummer 2017-HZ-01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50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0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0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offel 5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59509</meta:user-defined>
    <meta:user-defined meta:name="OVERHEIDop.GmbID/DC.identifier">gmb-2017-59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GE 1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626.43 515280.77</meta:user-defined>
    <meta:user-defined meta:name="OVERHEIDop.versieInformatie"/>
  </office:meta>
</office:document-meta>
</file>