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Op <text:span text:style-name="nadrukvet">29-03-2017</text:span> voor <text:span text:style-name="nadrukvet">het kappen van 3 plataanen</text:span> op het adres/de locatie <text:span text:style-name="nadrukvet">bij Namiddagsche Driessen 60-62, 50-52, 42-44</text:span> , Dossiernr: <text:span text:style-name="nadrukvet">2017-0078, </text:span>datum verzending vergunning: <text:span text:style-name="nadrukvet">30 maart 2017 </text:span></text:p>
            <text:p text:style-name="common-al">* Op <text:span text:style-name="nadrukvet">28-03-2017</text:span> voor <text:span text:style-name="nadrukvet">het handelen in strijd met regels r.o. (parkeren)</text:span> op het adres/de locatie <text:span text:style-name="nadrukvet">Schoolpad 14 Landgraaf</text:span> , Dossiernr: <text:span text:style-name="nadrukvet">2017-0094, </text:span>datum verzending vergunning: <text:span text:style-name="nadrukvet">30 maart 2017 </text:span></text:p>
            <text:p text:style-name="common-al">* Op <text:span text:style-name="nadrukvet">04-04-2017</text:span> voor <text:span text:style-name="nadrukvet">het plaatsen van een glazen wand op het balkon</text:span> op het adres/de locatie <text:span text:style-name="nadrukvet">Hovenstraat 124 Landgraaf</text:span> , Dossiernr: <text:span text:style-name="nadrukvet">2017-0101, </text:span>datum verzending vergunning: <text:span text:style-name="nadrukvet">5 april 2017 </text:span></text:p>
            <text:p text:style-name="common-al">* Op <text:span text:style-name="nadrukvet">05-04-2017</text:span> voor <text:span text:style-name="nadrukvet">het plaatsen van zonnepanelen</text:span> op het adres/de locatie <text:span text:style-name="nadrukvet">Rector Meussenstraat 2 Landgraaf</text:span> , Dossiernr: <text:span text:style-name="nadrukvet">2017-0066, </text:span>datum verzending vergunning: <text:span text:style-name="nadrukvet">6 april 2017 </text:span></text:p>
            <text:p text:style-name="common-al">De stukken kunt u vanaf de dag na de publicatiedatum, op afspraak, inzien in het Klant Contact Centrum van de gemeente Landgraaf in het Burgerhoes. 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949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9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9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98</meta:user-defined>
    <meta:user-defined meta:name="OVERHEIDop.GmbID/DC.identifier">gmb-2017-59498</meta:user-defined>
    <meta:user-defined meta:name="OVERHEID.TaxonomieBeleidsagenda/OVERHEID.category">Ruimte en infrastructuur | Organisatie en beleid</meta:user-defined>
    <meta:user-defined meta:name="DCTERMS.abstract">Gemeente Landgraaf - Verleende reguliere omgevingsvergunning(en) week 15</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MP</meta:user-defined>
    <meta:user-defined meta:name="OVERHEIDop.woonplaats">Landgraaf</meta:user-defined>
    <meta:user-defined meta:name="OVERHEIDop.straatnaam">Namiddagse Driessen</meta:user-defined>
    <meta:user-defined meta:name="OVERHEID.PostcodeHuisnummer/OVERHEIDop.postcodeHuisnummer">6373</meta:user-defined>
    <meta:user-defined meta:name="OVERHEIDop.straatnaam">Schoolpad</meta:user-defined>
    <meta:user-defined meta:name="OVERHEID.PostcodeHuisnummer/OVERHEIDop.postcodeHuisnummer">6374HG 124b</meta:user-defined>
    <meta:user-defined meta:name="OVERHEIDop.straatnaam">Hovenstraat</meta:user-defined>
    <meta:user-defined meta:name="OVERHEID.PostcodeHuisnummer/OVERHEIDop.postcodeHuisnummer">6371HG</meta:user-defined>
    <meta:user-defined meta:name="OVERHEIDop.straatnaam">Rector Meussen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1378 325791</meta:user-defined>
    <meta:user-defined meta:name="OVERHEID.EPSG28992/DC.spatial">200146 324525</meta:user-defined>
    <meta:user-defined meta:name="OVERHEID.EPSG28992/DC.spatial">201638 325296</meta:user-defined>
    <meta:user-defined meta:name="OVERHEID.EPSG28992/DC.spatial">198565 322899</meta:user-defined>
    <meta:user-defined meta:name="OVERHEIDop.versieInformatie"/>
  </office:meta>
</office:document-meta>
</file>