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utto 22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3/04/2017, plaatsen tijdelijke woonunit voor een periode van max. tien maanden, Grutto 22,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49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9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9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utto 22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94</meta:user-defined>
    <meta:user-defined meta:name="OVERHEIDop.GmbID/DC.identifier">gmb-2017-59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Grutto</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11 577104</meta:user-defined>
    <meta:user-defined meta:name="OVERHEIDop.versieInformatie"/>
  </office:meta>
</office:document-meta>
</file>