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1-03-2017</text:span> voor <text:span text:style-name="nadrukvet">het kappen van 3 platanen</text:span> op het adres/de locatie <text:span text:style-name="nadrukvet">bij Namiddagsche Driessen 60-62, 50-52, 42-44</text:span>  , Dossiernr:<text:span text:style-name="nadrukvet">2017-0078 </text:span> </text:p>
            <text:p text:style-name="common-al">* Op <text:span text:style-name="nadrukvet">27-03-2017</text:span> voor <text:span text:style-name="nadrukvet">het kappen van diverse bomen</text:span> op het adres/de locatie <text:span text:style-name="nadrukvet">1940-45-laan naast huisnummer 12</text:span>  , Dossiernr:<text:span text:style-name="nadrukvet">2017-0113 </text:span> </text:p>
            <text:p text:style-name="common-al">* Op <text:span text:style-name="nadrukvet">28-03-2017</text:span> voor <text:span text:style-name="nadrukvet">het kappen van een conifeer en een den</text:span> op het adres/de locatie <text:span text:style-name="nadrukvet">Gremelsbrugge 3 Landgraaf</text:span> , Dossiernr:<text:span text:style-name="nadrukvet">2017-0114 </text:span> </text:p>
            <text:p text:style-name="common-al">* Op <text:span text:style-name="nadrukvet">30-03-2017</text:span> voor <text:span text:style-name="nadrukvet">het aanleggen van een oprit</text:span> op het adres/de locatie <text:span text:style-name="nadrukvet">Boskriek 3 Landgraaf</text:span> , Dossiernr:<text:span text:style-name="nadrukvet">2017-0118 </text:span> </text:p>
            <text:p text:style-name="common-al">* Op <text:span text:style-name="nadrukvet">28-03-2017</text:span> voor <text:span text:style-name="nadrukvet">het handelen in strijd met regels ruimtelijke ordening voor het wijzigigen van het gebruik van bakkerij in kleinschalige sportschool/dieetadviesstudio en schoonheidssalon</text:span> op het adres/de locatie <text:span text:style-name="nadrukvet">Hoogstraat 133 Landgraaf</text:span> , Dossiernr:<text:span text:style-name="nadrukvet">2017-0119 </text:span> </text:p>
            <text:p text:style-name="common-al">* Op <text:span text:style-name="nadrukvet">30-03-2017</text:span> voor <text:span text:style-name="nadrukvet">het handelen in strijd met regels ruimtelijke ordening voor het wijzigen van het gebruik in verkoop en reparatie van scooters</text:span> op het adres/de locatie   <text:span text:style-name="nadrukvet">Hoogstraat 8 Landgraaf</text:span> , Dossiernr:<text:span text:style-name="nadrukvet">2017-012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949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93</meta:user-defined>
    <meta:user-defined meta:name="OVERHEIDop.GmbID/DC.identifier">gmb-2017-5949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MP</meta:user-defined>
    <meta:user-defined meta:name="OVERHEIDop.woonplaats">Landgraaf</meta:user-defined>
    <meta:user-defined meta:name="OVERHEIDop.straatnaam">Namiddagse Driessen</meta:user-defined>
    <meta:user-defined meta:name="OVERHEID.PostcodeHuisnummer/OVERHEIDop.postcodeHuisnummer">6373VS</meta:user-defined>
    <meta:user-defined meta:name="OVERHEIDop.straatnaam">1940-45-Laan</meta:user-defined>
    <meta:user-defined meta:name="OVERHEID.PostcodeHuisnummer/OVERHEIDop.postcodeHuisnummer">6374LT 15</meta:user-defined>
    <meta:user-defined meta:name="OVERHEIDop.straatnaam">Gremelsbrugge</meta:user-defined>
    <meta:user-defined meta:name="OVERHEID.PostcodeHuisnummer/OVERHEIDop.postcodeHuisnummer">6372XM 20</meta:user-defined>
    <meta:user-defined meta:name="OVERHEIDop.straatnaam">Boskriek</meta:user-defined>
    <meta:user-defined meta:name="OVERHEID.PostcodeHuisnummer/OVERHEIDop.postcodeHuisnummer">6373HR</meta:user-defined>
    <meta:user-defined meta:name="OVERHEIDop.straatnaam">Hoogstraat</meta:user-defined>
    <meta:user-defined meta:name="OVERHEID.PostcodeHuisnummer/OVERHEIDop.postcodeHuisnummer">6373HV 10a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378 325791</meta:user-defined>
    <meta:user-defined meta:name="OVERHEID.EPSG28992/DC.spatial">201127 323725</meta:user-defined>
    <meta:user-defined meta:name="OVERHEID.EPSG28992/DC.spatial">204290 325606</meta:user-defined>
    <meta:user-defined meta:name="OVERHEID.EPSG28992/DC.spatial">199267 320537</meta:user-defined>
    <meta:user-defined meta:name="OVERHEID.EPSG28992/DC.spatial">200129 324447</meta:user-defined>
    <meta:user-defined meta:name="OVERHEID.EPSG28992/DC.spatial">200348 324631</meta:user-defined>
    <meta:user-defined meta:name="OVERHEIDop.versieInformatie"/>
  </office:meta>
</office:document-meta>
</file>