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Birkt t.h.v. nr. 9, het aanleggen van een inrit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Birkt t.h.v. nr. 9, het aanleggen van een inrit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Birkt t.h.v. nr. 9, het aanleggen van een inrit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90</meta:user-defined>
    <meta:user-defined meta:name="OVERHEIDop.GmbID/DC.identifier">gmb-2017-59490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