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lderdiep 12,  plaatsen   dakkapel   achterdakvlak   2e verdieping (zaaknummer 3576-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Eelderdiep 12</text:span> – voor het plaatsen van een dakkapel op het achterdakvlak van de 2e verdieping, verzonden op 10 april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9485</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85</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85</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lderdiep 12,  plaatsen   dakkapel   achterdakvlak   2e verdieping (zaaknummer 357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485</meta:user-defined>
    <meta:user-defined meta:name="OVERHEIDop.GmbID/DC.identifier">gmb-2017-594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NE 12</meta:user-defined>
    <meta:user-defined meta:name="OVERHEIDop.woonplaats">Zwolle</meta:user-defined>
    <meta:user-defined meta:name="OVERHEIDop.straatnaam">Eelderdiep</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955 506096</meta:user-defined>
    <meta:user-defined meta:name="OVERHEIDop.versieInformatie"/>
  </office:meta>
</office:document-meta>
</file>