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Puntenburgerlaan 80 en 82, het maken van een doorbraak in een dragende muur in het pand, 27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Puntenburgerlaan 80 en 82, het maken van een doorbraak in een dragende muur in het pand, 27-03-2017. Rechtsmiddel: Bezwaar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48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8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8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Puntenburgerlaan 80 en 82, het maken van een doorbraak in een dragende muur in het pand, 27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483</meta:user-defined>
    <meta:user-defined meta:name="OVERHEIDop.GmbID/DC.identifier">gmb-2017-59483</meta:user-defined>
    <meta:user-defined meta:name="OVERHEID.TaxonomieBeleidsagenda/OVERHEID.category">Huisvesting | Organisatie en beleid</meta:user-defined>
    <meta:user-defined meta:name="OVERHEIDop.referentienummer">54534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CG 80</meta:user-defined>
    <meta:user-defined meta:name="OVERHEIDop.woonplaats">Amersfoort</meta:user-defined>
    <meta:user-defined meta:name="OVERHEIDop.straatnaam">Puntenburg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84 463307</meta:user-defined>
    <meta:user-defined meta:name="OVERHEIDop.versieInformatie"/>
  </office:meta>
</office:document-meta>
</file>