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Amsterdamseweg 139, horeca-exploitatievergunning, wijziging leidinggevende, 30-03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Amsterdamseweg 139, horeca-exploitatievergunning, wijziging leidinggevende, 30-03-2017, Rechtsmiddel: Bezwaar. 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Amsterdamseweg 139, horeca-exploitatievergunning, wijziging leidinggevende, 30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78</meta:user-defined>
    <meta:user-defined meta:name="OVERHEIDop.GmbID/DC.identifier">gmb-2017-594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55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R 139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68 464073</meta:user-defined>
    <meta:user-defined meta:name="OVERHEIDop.versieInformatie"/>
  </office:meta>
</office:document-meta>
</file>