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5 Verleende evenementenvergunning voor Paaspolderpop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aaspolderpop op zaterdag 15 april 2017 van 20:00 uur tot en met 03:00 uur en op zondag 16 april 2017 van 14.00 uur tot en met 02.00 uur in Het Wapen van Holland aan de Stationsweg 2 te Anna Paulowna.</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me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47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7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5 Verleende evenementenvergunning voor Paaspolderpop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75</meta:user-defined>
    <meta:user-defined meta:name="OVERHEIDop.GmbID/DC.identifier">gmb-2017-59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2</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96 542360</meta:user-defined>
    <meta:user-defined meta:name="OVERHEIDop.versieInformatie"/>
  </office:meta>
</office:document-meta>
</file>