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e.a., het tijdelijk plaatsen van kunstwerken langs de vaarrou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e.a., het tijdelijk plaatsen van kunstwerken langs de vaarroute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e.a., het tijdelijk plaatsen van kunstwerken langs de vaarrou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70</meta:user-defined>
    <meta:user-defined meta:name="OVERHEIDop.GmbID/DC.identifier">gmb-2017-59470</meta:user-defined>
    <meta:user-defined meta:name="OVERHEID.TaxonomieBeleidsagenda/OVERHEID.category">Huisvesting | Organisatie en beleid</meta:user-defined>
    <meta:user-defined meta:name="OVERHEIDop.referentienummer">1010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K 58e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4 463115</meta:user-defined>
    <meta:user-defined meta:name="OVERHEIDop.versieInformatie"/>
  </office:meta>
</office:document-meta>
</file>