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innenstad, Omgevingsvergunning, Ingetrokken, Lieve Vrouwekerkhof 3, het plaatsen van een zonnescherm, lichtbakreclame, een berging, een afvoer ventilatie keuken, maken nooduitgang en het wijzigen van het gebruik van een deel van het pand t.b.v. vergaderruimte, 28-03-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Ingetrokken, Lieve Vrouwekerkhof 3, het plaatsen van een zonnescherm, lichtbakreclame, een berging, een afvoer ventilatie keuken, maken nooduitgang en het wijzigen van het gebruik van een deel van het pand t.b.v. vergaderruimte, 28-03-2017. Rechtsmiddel: Bezwaar</text:p>
            <text:p text:style-name="common-al"/>
            <text:p text:style-name="last-al">Stadsberichten,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4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innenstad, Omgevingsvergunning, Ingetrokken, Lieve Vrouwekerkhof 3, het plaatsen van een zonnescherm, lichtbakreclame, een berging, een afvoer ventilatie keuken, maken nooduitgang en het wijzigen van het gebruik van een deel van het pand t.b.v. vergaderruimte, 28-03-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64</meta:user-defined>
    <meta:user-defined meta:name="OVERHEIDop.GmbID/DC.identifier">gmb-2017-59464</meta:user-defined>
    <meta:user-defined meta:name="OVERHEID.TaxonomieBeleidsagenda/OVERHEID.category">Huisvesting | Organisatie en beleid</meta:user-defined>
    <meta:user-defined meta:name="OVERHEIDop.referentienummer">1010030</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1BS 3</meta:user-defined>
    <meta:user-defined meta:name="OVERHEIDop.woonplaats">Amersfoort</meta:user-defined>
    <meta:user-defined meta:name="OVERHEIDop.straatnaam">Lieve Vrouwekerkhof</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033 463042</meta:user-defined>
    <meta:user-defined meta:name="OVERHEIDop.versieInformatie"/>
  </office:meta>
</office:document-meta>
</file>