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Koningsdag in Bruchem op 27 april 2017. Zaaknummer: 284282.</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t Caf  voor de viering van Koningsdag op de Annekeshof en de Dorpsstraat in Bruchem. Het evenement is op 27 april 2017 van 12.00 tot 21.00 uur.</text:p>
            <text:p text:style-name="common-al">Dit besluit is op 30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4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iering van Koningsdag in Bruchem op 27 april 2017. Zaaknummer: 284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61</meta:user-defined>
    <meta:user-defined meta:name="OVERHEIDop.GmbID/DC.identifier">gmb-2017-59461</meta:user-defined>
    <meta:user-defined meta:name="OVERHEID.TaxonomieBeleidsagenda/OVERHEID.category">Openbare orde en veiligheid | Organisatie en beleid</meta:user-defined>
    <meta:user-defined meta:name="OVERHEIDop.referentienummer">2842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BH 1</meta:user-defined>
    <meta:user-defined meta:name="OVERHEIDop.woonplaats">Bruchem</meta:user-defined>
    <meta:user-defined meta:name="OVERHEIDop.straatnaam">Annekes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08 422090</meta:user-defined>
    <meta:user-defined meta:name="OVERHEIDop.versieInformatie"/>
  </office:meta>
</office:document-meta>
</file>