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esloten wijnproeverij in Zaltbommel op 20 mei 2017. Zaaknummer: 27695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Wijnkoperij Luuc van Boort B.V.  voor het houden van een besloten wijnproeverij in de Sint Maartenskerk aan Kerkplein 1 in Zaltbommel. Het evenement is op 20 mei 2017 van 13.00 tot 18.00 uur.</text:p>
            <text:p text:style-name="common-al">Dit besluit is op 30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esloten wijnproeverij in Zaltbommel op 20 mei 2017. Zaaknummer: 276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59</meta:user-defined>
    <meta:user-defined meta:name="OVERHEIDop.GmbID/DC.identifier">gmb-2017-59459</meta:user-defined>
    <meta:user-defined meta:name="OVERHEID.TaxonomieBeleidsagenda/OVERHEID.category">Openbare orde en veiligheid | Organisatie en beleid</meta:user-defined>
    <meta:user-defined meta:name="OVERHEIDop.referentienummer">2769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K</meta:user-defined>
    <meta:user-defined meta:name="OVERHEIDop.woonplaats">Zaltbommel</meta:user-defined>
    <meta:user-defined meta:name="OVERHEIDop.straatnaam">Kerkpl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21 424818</meta:user-defined>
    <meta:user-defined meta:name="OVERHEIDop.versieInformatie"/>
  </office:meta>
</office:document-meta>
</file>