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5, het plaatsen van 4 gevelreclames en 2 gevelbeletter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5, het plaatsen van 4 gevelreclames en 2 gevelbeletteringen, Rechtsmiddel: Bezwaar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5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5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5, het plaatsen van 4 gevelreclames en 2 gevelbeletter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55</meta:user-defined>
    <meta:user-defined meta:name="OVERHEIDop.GmbID/DC.identifier">gmb-2017-59455</meta:user-defined>
    <meta:user-defined meta:name="OVERHEID.TaxonomieBeleidsagenda/OVERHEID.category">Huisvesting | Organisatie en beleid</meta:user-defined>
    <meta:user-defined meta:name="OVERHEIDop.referentienummer">544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