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chimmelpenn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chimmelpennincklaan</text:p>
            <text:p text:style-name="common-al">Voor: kappen van 1 wilg , datum ontvangst 07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45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chimmelpennin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9452</meta:user-defined>
    <meta:user-defined meta:name="OVERHEIDop.GmbID/DC.identifier">gmb-2017-59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L 36</meta:user-defined>
    <meta:user-defined meta:name="OVERHEIDop.woonplaats">Winterswijk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47 444530</meta:user-defined>
    <meta:user-defined meta:name="OVERHEIDop.versieInformatie"/>
  </office:meta>
</office:document-meta>
</file>