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anitzstraat 18a, 9721 GJ Groningen – plaatsen dakkapel (31-03-2017, 2017708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Ranitzstraat 18a, 9721 GJ Groningen – plaatsen dakkapel (31-03-2017, 2017708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47</meta:user-defined>
    <meta:user-defined meta:name="OVERHEIDop.GmbID/DC.identifier">gmb-2017-59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J 18a</meta:user-defined>
    <meta:user-defined meta:name="OVERHEIDop.woonplaats">Groningen</meta:user-defined>
    <meta:user-defined meta:name="OVERHEIDop.straatnaam">De Ranitz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59 579425</meta:user-defined>
    <meta:user-defined meta:name="OVERHEIDop.versieInformatie"/>
  </office:meta>
</office:document-meta>
</file>