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erl. Ratums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Verl. Ratumsestraat 29</text:p>
            <text:p text:style-name="common-al">Voor: kappen van 5 naaldbomen , datum ontvangst 05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944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4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4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Verl. Ratumse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59446</meta:user-defined>
    <meta:user-defined meta:name="OVERHEIDop.GmbID/DC.identifier">gmb-2017-594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MP 29</meta:user-defined>
    <meta:user-defined meta:name="OVERHEIDop.woonplaats">Winterswijk</meta:user-defined>
    <meta:user-defined meta:name="OVERHEIDop.straatnaam">Verlengde Ratum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80 443495</meta:user-defined>
    <meta:user-defined meta:name="OVERHEIDop.versieInformatie"/>
  </office:meta>
</office:document-meta>
</file>