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brunch in Zaltbommel op 18 juni. Zaaknummer: 28088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t Proeflokaal voor het houden van een brunch voor 100 gasten op de Gamerschestraat (tussen de Karstraat en de Zandstraat) in Zaltbommel. Het evenement is op 18 juni 2017 van 12.00 tot 15.00 uur.</text:p>
            <text:p text:style-name="common-al">Dit besluit is op 30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4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brunch in Zaltbommel op 18 juni. Zaaknummer: 2808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44</meta:user-defined>
    <meta:user-defined meta:name="OVERHEIDop.GmbID/DC.identifier">gmb-2017-59444</meta:user-defined>
    <meta:user-defined meta:name="OVERHEID.TaxonomieBeleidsagenda/OVERHEID.category">Openbare orde en veiligheid | Organisatie en beleid</meta:user-defined>
    <meta:user-defined meta:name="OVERHEIDop.referentienummer">2808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R 57</meta:user-defined>
    <meta:user-defined meta:name="OVERHEIDop.woonplaats">Zaltbommel</meta:user-defined>
    <meta:user-defined meta:name="OVERHEIDop.straatnaam">Gamersch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83 424909</meta:user-defined>
    <meta:user-defined meta:name="OVERHEIDop.versieInformatie"/>
  </office:meta>
</office:document-meta>
</file>