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ngestraat 69, horeca-exploitatievergunning, 30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69, horeca-exploitatievergunning, 30-03-2017,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ngestraat 69, horeca-exploitatievergunning, 30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43</meta:user-defined>
    <meta:user-defined meta:name="OVERHEIDop.GmbID/DC.identifier">gmb-2017-59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5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8 463054</meta:user-defined>
    <meta:user-defined meta:name="OVERHEIDop.versieInformatie"/>
  </office:meta>
</office:document-meta>
</file>