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waard 38, 9734 CL Groningen – plaatsen dakopbouw (31-03-2017, 2017708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44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4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4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sterwaard 38, 9734 CL Groningen – plaatsen dakopbouw (31-03-2017, 2017708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41</meta:user-defined>
    <meta:user-defined meta:name="OVERHEIDop.GmbID/DC.identifier">gmb-2017-59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CL 38</meta:user-defined>
    <meta:user-defined meta:name="OVERHEIDop.woonplaats">Groningen</meta:user-defined>
    <meta:user-defined meta:name="OVERHEIDop.straatnaam">Damsterwaa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011 583148</meta:user-defined>
    <meta:user-defined meta:name="OVERHEIDop.versieInformatie"/>
  </office:meta>
</office:document-meta>
</file>