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roenland 37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17 een besluit genomen op de aanvraag met zaaknummer SXO-20170749 voor een evenementenvergunning voorte houden 'Feest aan de Lek' op 3 en 4-11-2017 in Sporthal De Walvis op locatie Groenland 37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944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4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4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Groenland 37 in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440</meta:user-defined>
    <meta:user-defined meta:name="OVERHEIDop.GmbID/DC.identifier">gmb-2017-59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RK 1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930.75 434853.45</meta:user-defined>
    <meta:user-defined meta:name="OVERHEIDop.versieInformatie"/>
  </office:meta>
</office:document-meta>
</file>