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EZ Finals Zwolle 2017, Grote Kerk, Grote Kerkplein en Grote Markt (zaaknummer 907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rtEZ Hogeschool voor de kunsten vraagt een evenementenvergunning voor ArtEZ Finals Zwolle 2017 van <text:span text:style-name="nadrukvet">5 juli t/m 16 juli 2017</text:span>, locatie <text:span text:style-name="nadrukvet">Grote Kerk, Grote Kerkplein en Grote Markt.</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rtEZ Finals Zwolle 2017, Grote Kerk, Grote Kerkplein en Grote Markt (zaaknummer 90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9</meta:user-defined>
    <meta:user-defined meta:name="OVERHEIDop.GmbID/DC.identifier">gmb-2017-59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11LW</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EPSG28992/DC.spatial">202867 502961</meta:user-defined>
    <meta:user-defined meta:name="OVERHEIDop.versieInformatie"/>
  </office:meta>
</office:document-meta>
</file>