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Pollenbrink/Lo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 2016 voor plaatsen materialen in de Pollenbrink/Loostraat in Bemmel is gewijzigd en verlengd: fase 2 vindt plaats van vanaf week 16 (17 april) tot en met week 24 (18 juni) 2017 en fase 3 van week 25 (19 juni) tot en met week 27 (tot 9 juli) 2017 (04-04-2017). <text:span text:style-name="nadrukcur">(6681 JA)</text:span></text:p>
            <text:p text:style-name="common-al">Tegen de besluiten van burgemeester en het college kunnen belanghebbenden bezwaar maken. Zie de <text:a xlink:href="https://www.lingewaard.nl/portal-lingewaard/algemene-tekst-ohttps:/www.lingewaard.nl/portal-lingewaard/algemene-tekst-over-procedure-bij-bekendmakingen_41835/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4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Pollenbrink/Loo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38</meta:user-defined>
    <meta:user-defined meta:name="OVERHEIDop.GmbID/DC.identifier">gmb-2017-594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JA 1 5</meta:user-defined>
    <meta:user-defined meta:name="OVERHEIDop.woonplaats">Bemmel</meta:user-defined>
    <meta:user-defined meta:name="OVERHEIDop.straatnaam">De Pollenbrin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80 433818</meta:user-defined>
    <meta:user-defined meta:name="OVERHEIDop.versieInformatie"/>
  </office:meta>
</office:document-meta>
</file>