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2e hands kledingbeurs in Bruchem op 21 april 2017. Zaaknummer: 28679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mevrouw Kreling voor het houden van een 2e hands kledingbeurs in het Eben Haezergebouw aan de Kosterijstraat 2 in Bruchem. Het evenement is op 21 april 2017 van 19.00 tot 21.00 uur.</text:p>
            <text:p text:style-name="common-al">Dit besluit is op 5 april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4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2e hands kledingbeurs in Bruchem op 21 april 2017. Zaaknummer: 2867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37</meta:user-defined>
    <meta:user-defined meta:name="OVERHEIDop.GmbID/DC.identifier">gmb-2017-59437</meta:user-defined>
    <meta:user-defined meta:name="OVERHEID.TaxonomieBeleidsagenda/OVERHEID.category">Openbare orde en veiligheid | Organisatie en beleid</meta:user-defined>
    <meta:user-defined meta:name="OVERHEIDop.referentienummer">2867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X 2</meta:user-defined>
    <meta:user-defined meta:name="OVERHEIDop.woonplaats">Bruchem</meta:user-defined>
    <meta:user-defined meta:name="OVERHEIDop.straatnaam">De Kosterij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625 421936</meta:user-defined>
    <meta:user-defined meta:name="OVERHEIDop.versieInformatie"/>
  </office:meta>
</office:document-meta>
</file>