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lebesstraat 56c, 9715 JJ Groningen – realiseren dakopbouw, loggia en dakterras (02-04-2017, 2017708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43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3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3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elebesstraat 56c, 9715 JJ Groningen – realiseren dakopbouw, loggia en dakterras (02-04-2017, 2017708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434</meta:user-defined>
    <meta:user-defined meta:name="OVERHEIDop.GmbID/DC.identifier">gmb-2017-59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JJ 56c</meta:user-defined>
    <meta:user-defined meta:name="OVERHEIDop.woonplaats">Groningen</meta:user-defined>
    <meta:user-defined meta:name="OVERHEIDop.straatnaam">Celeb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16 583679</meta:user-defined>
    <meta:user-defined meta:name="OVERHEIDop.versieInformatie"/>
  </office:meta>
</office:document-meta>
</file>