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rommelmarkt in Gameren op 14 juni 2017. Zaaknummer: 28425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Zorgcentrum 't Slot voor het houden van een rommelmarkt op het terrein van Zorgcentrum 't Slot aan de Ridderhof 1 te Gameren. Het evenement is op 14 juni 2017 van 14.00 tot 19.00 uur.</text:p>
            <text:p text:style-name="common-al">Dit besluit is op 23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43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rommelmarkt in Gameren op 14 juni 2017. Zaaknummer: 2842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33</meta:user-defined>
    <meta:user-defined meta:name="OVERHEIDop.GmbID/DC.identifier">gmb-2017-59433</meta:user-defined>
    <meta:user-defined meta:name="OVERHEID.TaxonomieBeleidsagenda/OVERHEID.category">Openbare orde en veiligheid | Organisatie en beleid</meta:user-defined>
    <meta:user-defined meta:name="OVERHEIDop.referentienummer">28452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M 1</meta:user-defined>
    <meta:user-defined meta:name="OVERHEIDop.woonplaats">Gameren</meta:user-defined>
    <meta:user-defined meta:name="OVERHEIDop.straatnaam">Ridderho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214 423735</meta:user-defined>
    <meta:user-defined meta:name="OVERHEIDop.versieInformatie"/>
  </office:meta>
</office:document-meta>
</file>