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ubastraat 26, 9715 RW Groningen – plaatsen opbouw (30-03-2017, 201770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3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3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rubastraat 26, 9715 RW Groningen – plaatsen opbouw (30-03-2017, 201770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31</meta:user-defined>
    <meta:user-defined meta:name="OVERHEIDop.GmbID/DC.identifier">gmb-2017-5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26</meta:user-defined>
    <meta:user-defined meta:name="OVERHEIDop.woonplaats">Groningen</meta:user-defined>
    <meta:user-defined meta:name="OVERHEIDop.straatnaam">Arub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7 584075</meta:user-defined>
    <meta:user-defined meta:name="OVERHEIDop.versieInformatie"/>
  </office:meta>
</office:document-meta>
</file>