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voorjaarsmarkt in Zaltbommel op 13 mei 2017. Zaaknummer: 28680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Brabantzorg De Wielewaal voor het houden van een voorjaarsmarkt in en op het terrein van Zorgcentrum De Wielewaal aan de Johan van Oldenbarneveldstraat 1 in Zaltbommel. Het evenement is op 13 mei 2017 van 10.30 tot 15.00 uur.</text:p>
            <text:p text:style-name="common-al">Dit besluit is op 5 april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43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3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3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voorjaarsmarkt in Zaltbommel op 13 mei 2017. Zaaknummer: 286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30</meta:user-defined>
    <meta:user-defined meta:name="OVERHEIDop.GmbID/DC.identifier">gmb-2017-59430</meta:user-defined>
    <meta:user-defined meta:name="OVERHEID.TaxonomieBeleidsagenda/OVERHEID.category">Openbare orde en veiligheid | Organisatie en beleid</meta:user-defined>
    <meta:user-defined meta:name="OVERHEIDop.referentienummer">28680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GV 1</meta:user-defined>
    <meta:user-defined meta:name="OVERHEIDop.woonplaats">Zaltbommel</meta:user-defined>
    <meta:user-defined meta:name="OVERHEIDop.straatnaam">J. van Oldenbarneveldt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662 424485</meta:user-defined>
    <meta:user-defined meta:name="OVERHEIDop.versieInformatie"/>
  </office:meta>
</office:document-meta>
</file>