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illenstraat 54, 9714 JT Groningen – plaatsen hekwerk tbv dakterras (27-03-2017, 2017707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42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2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2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ntillenstraat 54, 9714 JT Groningen – plaatsen hekwerk tbv dakterras (27-03-2017, 2017707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429</meta:user-defined>
    <meta:user-defined meta:name="OVERHEIDop.GmbID/DC.identifier">gmb-2017-59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JT 54</meta:user-defined>
    <meta:user-defined meta:name="OVERHEIDop.woonplaats">Groningen</meta:user-defined>
    <meta:user-defined meta:name="OVERHEIDop.straatnaam">Antill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52 583731</meta:user-defined>
    <meta:user-defined meta:name="OVERHEIDop.versieInformatie"/>
  </office:meta>
</office:document-meta>
</file>