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bouwen van een bouwwerk (renovatie bestaande schuur), Ondersteweg 4, 6086 N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renovatie bestaande schuur) op het adres Ondersteweg 4, 6086 ND Neer. Dit besluit is 4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942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2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2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bouwen van een bouwwerk (renovatie bestaande schuur), Ondersteweg 4, 6086 ND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27</meta:user-defined>
    <meta:user-defined meta:name="OVERHEIDop.GmbID/DC.identifier">gmb-2017-59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ND 4</meta:user-defined>
    <meta:user-defined meta:name="OVERHEIDop.woonplaats">Neer</meta:user-defined>
    <meta:user-defined meta:name="OVERHEIDop.straatnaam">Onderst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345 362580</meta:user-defined>
    <meta:user-defined meta:name="OVERHEIDop.versieInformatie"/>
  </office:meta>
</office:document-meta>
</file>