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straat 16, 9712 BE Groningen – slopen enkele binnenmuren en schoorstenen (27-03-2017, 2017707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straat 16, 9712 BE Groningen – slopen enkele binnenmuren en schoorstenen (27-03-2017, 201770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25</meta:user-defined>
    <meta:user-defined meta:name="OVERHEIDop.GmbID/DC.identifier">gmb-2017-5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E 16</meta:user-defined>
    <meta:user-defined meta:name="OVERHEIDop.woonplaats">Groningen</meta:user-defined>
    <meta:user-defined meta:name="OVERHEIDop.straatnaam">A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3 581838</meta:user-defined>
    <meta:user-defined meta:name="OVERHEIDop.versieInformatie"/>
  </office:meta>
</office:document-meta>
</file>