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barbecue Eerste Tuinsing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door de heer J. Krop voor het organiseren van Straatbarbecue op de locatie Eerste Tuinsingel te Schiedam op zaterdag 10 juni 2017 van 16.00 uur tot 23.00 uur. De Eerste Tuinsingel wordt deels afgezet voor een straatbarbecue voor de bewoners. </text:p>
            <text:p text:style-name="common-al"/>
            <text:p text:style-name="common-al">Vanaf 12 april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barbecue Eerste Tuinsing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42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2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2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traatbarbecue Eerste Tuin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23</meta:user-defined>
    <meta:user-defined meta:name="OVERHEIDop.GmbID/DC.identifier">gmb-2017-594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ER 15</meta:user-defined>
    <meta:user-defined meta:name="OVERHEIDop.woonplaats">Schiedam</meta:user-defined>
    <meta:user-defined meta:name="OVERHEIDop.straatnaam">Eerste Tuinsingel</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90 436941</meta:user-defined>
    <meta:user-defined meta:name="OVERHEIDop.versieInformatie"/>
  </office:meta>
</office:document-meta>
</file>