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45, het wijzigen van de gevelpui en het plaatsen van gevelreclame, 27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45, het wijzigen van de gevelpui en het plaatsen van gevelreclame, 27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42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2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2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45, het wijzigen van de gevelpui en het plaatsen van gevelreclame, 27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22</meta:user-defined>
    <meta:user-defined meta:name="OVERHEIDop.GmbID/DC.identifier">gmb-2017-59422</meta:user-defined>
    <meta:user-defined meta:name="OVERHEID.TaxonomieBeleidsagenda/OVERHEID.category">Huisvesting | Organisatie en beleid</meta:user-defined>
    <meta:user-defined meta:name="OVERHEIDop.referentienummer">5460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45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6 462993</meta:user-defined>
    <meta:user-defined meta:name="OVERHEIDop.versieInformatie"/>
  </office:meta>
</office:document-meta>
</file>