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lein 26, 9721 CX Groningen – veranderen garagedeur in kozijn (26-03-2017, 2017707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plein 26, 9721 CX Groningen – veranderen garagedeur in kozijn (26-03-2017, 2017707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20</meta:user-defined>
    <meta:user-defined meta:name="OVERHEIDop.GmbID/DC.identifier">gmb-2017-5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X 26</meta:user-defined>
    <meta:user-defined meta:name="OVERHEIDop.woonplaats">Groningen</meta:user-defined>
    <meta:user-defined meta:name="OVERHEIDop.straatnaam">Help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47 579583</meta:user-defined>
    <meta:user-defined meta:name="OVERHEIDop.versieInformatie"/>
  </office:meta>
</office:document-meta>
</file>