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gestraat 10, 2017-00053, kappen 3 bomen en 1 boom snoeien, 28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94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agestraat 10, 2017-00053, kappen 3 bomen en 1 boom snoeien, 28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942</meta:user-defined>
    <meta:user-defined meta:name="OVERHEIDop.GmbID/DC.identifier">gmb-2017-59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V 10a</meta:user-defined>
    <meta:user-defined meta:name="OVERHEIDop.woonplaats">Haarlem</meta:user-defined>
    <meta:user-defined meta:name="OVERHEIDop.straatnaam">Hag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18 488141</meta:user-defined>
    <meta:user-defined meta:name="OVERHEIDop.versieInformatie"/>
  </office:meta>
</office:document-meta>
</file>