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vit 5, 7 en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4/2017, bouwen drie vrijstaande woningen, resp. Kieviet 5, 7 en 2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vit 5, 7 en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19</meta:user-defined>
    <meta:user-defined meta:name="OVERHEIDop.GmbID/DC.identifier">gmb-2017-5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64 577333</meta:user-defined>
    <meta:user-defined meta:name="OVERHEIDop.versieInformatie"/>
  </office:meta>
</office:document-meta>
</file>