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0, 1611 AL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50, 1611 AL  Bovenkarspel  </text:p>
            <text:p text:style-name="common-al">Voor: het plaatsen van een erker aan de voorzijde van de woning  </text:p>
            <text:p text:style-name="last-al">Datum ontvangst: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4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0, 1611 A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18</meta:user-defined>
    <meta:user-defined meta:name="OVERHEIDop.GmbID/DC.identifier">gmb-2017-5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50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4 523425</meta:user-defined>
    <meta:user-defined meta:name="OVERHEIDop.versieInformatie"/>
  </office:meta>
</office:document-meta>
</file>