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eden Sasweg ong. te De H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7 hebben wij een aanvraag van een omgevingsvergunning activiteit ‘bouwen’ ontvangen voor het aanpassen van een kanoloods, gelegen aan het perceel Beneden Sasweg ong., kadastraal bekend sectie A nummer 530 te De Heen. Deze aanvraag is geregistreerd onder nummer ZK1700161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94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eden Sasweg ong. 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17</meta:user-defined>
    <meta:user-defined meta:name="OVERHEIDop.GmbID/DC.identifier">gmb-2017-59417</meta:user-defined>
    <meta:user-defined meta:name="OVERHEID.TaxonomieBeleidsagenda/OVERHEID.category">Ruimte en infrastructuur | Organisatie en beleid</meta:user-defined>
    <meta:user-defined meta:name="OVERHEIDop.referentienummer">ZK17001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ST 6a</meta:user-defined>
    <meta:user-defined meta:name="OVERHEIDop.woonplaats">De Heen</meta:user-defined>
    <meta:user-defined meta:name="OVERHEIDop.straatnaam">Beneden Sas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742 404515</meta:user-defined>
    <meta:user-defined meta:name="OVERHEIDop.versieInformatie"/>
  </office:meta>
</office:document-meta>
</file>