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woning), Gerhegge 6, 6086 PC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woning) op het adres Gerhegge 6, 6086 PC Neer. Dit besluit is 4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41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1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1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ing woning), Gerhegge 6, 6086 PC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15</meta:user-defined>
    <meta:user-defined meta:name="OVERHEIDop.GmbID/DC.identifier">gmb-2017-59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C 6</meta:user-defined>
    <meta:user-defined meta:name="OVERHEIDop.woonplaats">Neer</meta:user-defined>
    <meta:user-defined meta:name="OVERHEIDop.straatnaam">Gerhegg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839 364502</meta:user-defined>
    <meta:user-defined meta:name="OVERHEIDop.versieInformatie"/>
  </office:meta>
</office:document-meta>
</file>