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4/2017, verplaatsen achtermuur boerderijschuur (inkorten), creëren ommuurde tuin, versterken van de muren met beuken (binnenzijde), alsmede tijdelijk plaatsen sessie-accommodatie buiten de schuur (tijdens de werkzaamheden), deze wordt daarna verplaatst naar binnen de ommuurde tuin, Hoofdstraat 97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14</meta:user-defined>
    <meta:user-defined meta:name="OVERHEIDop.GmbID/DC.identifier">gmb-2017-5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97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75 576694</meta:user-defined>
    <meta:user-defined meta:name="OVERHEIDop.versieInformatie"/>
  </office:meta>
</office:document-meta>
</file>