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verrichten van een andere activiteit die van invloed kan zijn op de fysieke leefomgeving (verlenging van de stallen), Eikesstraat 55, 6013 RD Hun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verrichten van een andere activiteit die van invloed kan zijn op de fysieke leefomgeving (verlenging van de stallen) op het adres Eikesstraat 55, 6013 RD Hunsel. Dit besluit is 11 april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940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0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40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verrichten van een andere activiteit die van invloed kan zijn op de fysieke leefomgeving (verlenging van de stallen), Eikesstraat 55, 6013 RD Hun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409</meta:user-defined>
    <meta:user-defined meta:name="OVERHEIDop.GmbID/DC.identifier">gmb-2017-5940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13RD 55</meta:user-defined>
    <meta:user-defined meta:name="OVERHEIDop.woonplaats">Hunsel</meta:user-defined>
    <meta:user-defined meta:name="OVERHEIDop.straatnaam">Eike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3854 355250</meta:user-defined>
    <meta:user-defined meta:name="OVERHEIDop.versieInformatie"/>
  </office:meta>
</office:document-meta>
</file>