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7 april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 7944 AN Slingenberg 7 te Meppel bouwen van een woonwagen op het woonwagenkamp </text:p>
            <text:p text:style-name="common-al">31-03 7942 JZ Pieter Mastebroekweg 28 te Meppel nieuwbouw van een bedrijfshal voor bouwcenter Concordia voor continuering van de bedrijfsvoering </text:p>
            <text:p text:style-name="common-al">03-04 Bleekerseiland en Stoombootkade te Meppel plaatsen tijdelijke sanitair-unit en tijdelijke loopbrug voor 5 jaar (voor 5 maanden per jaar)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04 7948 LM Bramenweg 5 te Nijeveen bouwen van een kapschuur </text:p>
            <text:p text:style-name="common-al">02-04 7948 DA Binnenveen 2 A te Nijeveen starten van een kinder- en poppenwagenmuseum </text:p>
            <text:p text:style-name="common-al">03-04 7948 CH Het Nieveen 22 te Nijeveen wijzigen zijgevel op de begane grond van één raam naar twee ram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40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08</meta:user-defined>
    <meta:user-defined meta:name="OVERHEIDop.GmbID/DC.identifier">gmb-2017-59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M 5</meta:user-defined>
    <meta:user-defined meta:name="OVERHEIDop.woonplaats">Nijeveen</meta:user-defined>
    <meta:user-defined meta:name="OVERHEIDop.straatnaam">Bramenweg</meta:user-defined>
    <meta:user-defined meta:name="OVERHEID.PostcodeHuisnummer/OVERHEIDop.postcodeHuisnummer">7944AN 7</meta:user-defined>
    <meta:user-defined meta:name="OVERHEIDop.woonplaats">Meppel</meta:user-defined>
    <meta:user-defined meta:name="OVERHEIDop.straatnaam">Slingenberg</meta:user-defined>
    <meta:user-defined meta:name="OVERHEID.PostcodeHuisnummer/OVERHEIDop.postcodeHuisnummer">7942JZ 28</meta:user-defined>
    <meta:user-defined meta:name="OVERHEIDop.straatnaam">Pieter Mastebroekweg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8CH 22</meta:user-defined>
    <meta:user-defined meta:name="OVERHEIDop.straatnaam">Het Nieve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5297 529731</meta:user-defined>
    <meta:user-defined meta:name="OVERHEID.EPSG28992/DC.spatial">209333 521650</meta:user-defined>
    <meta:user-defined meta:name="OVERHEID.EPSG28992/DC.spatial">208616 524065</meta:user-defined>
    <meta:user-defined meta:name="OVERHEID.EPSG28992/DC.spatial">209129 523541</meta:user-defined>
    <meta:user-defined meta:name="OVERHEID.EPSG28992/DC.spatial">207929 527221</meta:user-defined>
    <meta:user-defined meta:name="OVERHEIDop.versieInformatie"/>
  </office:meta>
</office:document-meta>
</file>