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2 april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3-04	Kerkplein te Meppel		Openluchtconcert Leger des Heils 8 april 2017</text:p>
            <text:p text:style-name="common-al">03-04	7944 PD Leeuwentand 24 te Meppel		Verjaardagsfeest 12 mei 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940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0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0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05</meta:user-defined>
    <meta:user-defined meta:name="OVERHEIDop.GmbID/DC.identifier">gmb-2017-594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4PD 22</meta:user-defined>
    <meta:user-defined meta:name="OVERHEIDop.straatnaam">Leeuwentand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41 523616</meta:user-defined>
    <meta:user-defined meta:name="OVERHEID.EPSG28992/DC.spatial">207914 521860</meta:user-defined>
    <meta:user-defined meta:name="OVERHEIDop.versieInformatie"/>
  </office:meta>
</office:document-meta>
</file>