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A2017-130\0971-AZK-49805, Kloosterstraat 19/19a te Meers (Elslo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:</text:span>
          </text:p>
            <text:p text:style-name="common-al">De Burgemeester van de gemeente Stein stelt u in kennis van de evenementmelding geregistreerd onder nummer A2017-130\0971-AZK-49805 voor het houden van Lentefeest Meers d.d. 21 mei 2017 op het perceel gelegen aan Kloosterstraat 19/19a te Meers (Elsloo).</text:p>
            <text:p text:style-name="last-al">Voor nadere informatie kunt u een afspraak maken via het algemene telefoonnummer 046-4359393 met de Afdeling Dienstverlening, team Vergunning, Toezicht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940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0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0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melding A2017-130\0971-AZK-49805, Kloosterstraat 19/19a te Meers (Elslo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04</meta:user-defined>
    <meta:user-defined meta:name="OVERHEIDop.GmbID/DC.identifier">gmb-2017-59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NJ 2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79913.68 330346.86</meta:user-defined>
    <meta:user-defined meta:name="OVERHEIDop.versieInformatie"/>
  </office:meta>
</office:document-meta>
</file>