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poorstraat t.h.v. nr 14 / Vlasakkerweg t.h.v. nr. 48, het tijdelijk plaatsen van een opslagcontainer, een dixi en een schaftkeet op de openbare weg van 3 april tot 30 mei 2017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poorstraat t.h.v. nr 14 / Vlasakkerweg t.h.v. nr. 48, het tijdelijk plaatsen van een opslagcontainer, een dixi en een schaftkeet op de openbare weg van 3 april tot 30 mei 2017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0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poorstraat t.h.v. nr 14 / Vlasakkerweg t.h.v. nr. 48, het tijdelijk plaatsen van een opslagcontainer, een dixi en een schaftkeet op de openbare weg van 3 april tot 30 mei 2017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03</meta:user-defined>
    <meta:user-defined meta:name="OVERHEIDop.GmbID/DC.identifier">gmb-2017-5940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T 48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2 462777</meta:user-defined>
    <meta:user-defined meta:name="OVERHEIDop.versieInformatie"/>
  </office:meta>
</office:document-meta>
</file>