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rte Gracht hoek Muurhuizen, het tijdelijk plaatsen van een afvalcontainer op de openbare weg van 3 t/m 7 april 2017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 Gracht hoek Muurhuizen, het tijdelijk plaatsen van een afvalcontainer op de openbare weg van 3 t/m 7 april 2017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9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orte Gracht hoek Muurhuizen, het tijdelijk plaatsen van een afvalcontainer op de openbare weg van 3 t/m 7 april 2017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98</meta:user-defined>
    <meta:user-defined meta:name="OVERHEIDop.GmbID/DC.identifier">gmb-2017-5939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K 58e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4 463115</meta:user-defined>
    <meta:user-defined meta:name="OVERHEIDop.versieInformatie"/>
  </office:meta>
</office:document-meta>
</file>