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12 april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04 7941 GA Zuideinde 23 B te Meppel realiseren van garageboxen 19-05-2017</text:p>
            <text:p text:style-name="common-al"/>
            <text:p text:style-name="common-al">03-04 7941 GH Zuideinde 40 te Meppel wijzigen gebruik naar wonen 16-05-2017</text:p>
            <text:p text:style-name="common-al"/>
            <text:p text:style-name="common-al">
            <text:span text:style-name="nadrukvet">
              <text:span text:style-name="nadrukcur">Nijeveen</text:span>
            </text:span>
         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939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96</meta:user-defined>
    <meta:user-defined meta:name="OVERHEIDop.GmbID/DC.identifier">gmb-2017-59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A 23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1GH 40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22 523325</meta:user-defined>
    <meta:user-defined meta:name="OVERHEID.EPSG28992/DC.spatial">209314 523267</meta:user-defined>
    <meta:user-defined meta:name="OVERHEIDop.versieInformatie"/>
  </office:meta>
</office:document-meta>
</file>