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gevelrenovatie en uitbreiding achterzijde), Eikendreef 5, 6081 EA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gevelrenovatie en uitbreiding achterzijde) op het adres Eikendreef 5, 6081 EA Haelen. Dit besluit is 4 april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939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9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9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gevelrenovatie en uitbreiding achterzijde), Eikendreef 5, 6081 EA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394</meta:user-defined>
    <meta:user-defined meta:name="OVERHEIDop.GmbID/DC.identifier">gmb-2017-593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EA 5</meta:user-defined>
    <meta:user-defined meta:name="OVERHEIDop.woonplaats">Haelen</meta:user-defined>
    <meta:user-defined meta:name="OVERHEIDop.straatnaam">Eikendreef</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258 361120</meta:user-defined>
    <meta:user-defined meta:name="OVERHEIDop.versieInformatie"/>
  </office:meta>
</office:document-meta>
</file>