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erbinnenpoort 4, het tijdelijk plaatsen van een containerunit op de openbare weg gedurende 1 dag op 7 april 2017, 2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erbinnenpoort 4, het tijdelijk plaatsen van een containerunit op de openbare weg gedurende 1 dag op 7 april 2017, 29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38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amperbinnenpoort 4, het tijdelijk plaatsen van een containerunit op de openbare weg gedurende 1 dag op 7 april 2017, 2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86</meta:user-defined>
    <meta:user-defined meta:name="OVERHEIDop.GmbID/DC.identifier">gmb-2017-5938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4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8 463221</meta:user-defined>
    <meta:user-defined meta:name="OVERHEIDop.versieInformatie"/>
  </office:meta>
</office:document-meta>
</file>