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ricolastraat 17, 9711 TN Groningen – vestigen kapsalon aan huis (03-03-2017, 2017705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8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8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8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gricolastraat 17, 9711 TN Groningen – vestigen kapsalon aan huis (03-03-2017, 2017705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85</meta:user-defined>
    <meta:user-defined meta:name="OVERHEIDop.GmbID/DC.identifier">gmb-2017-59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N 17</meta:user-defined>
    <meta:user-defined meta:name="OVERHEIDop.woonplaats">Groningen</meta:user-defined>
    <meta:user-defined meta:name="OVERHEIDop.straatnaam">Agricol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63 582170</meta:user-defined>
    <meta:user-defined meta:name="OVERHEIDop.versieInformatie"/>
  </office:meta>
</office:document-meta>
</file>